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2.0875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 style:min-row-height="0.74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74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7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745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74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745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745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745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745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745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745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dmissions<text:s/>Policy</text:p>
      <text:p text:style-name="P2">We the undersigned have<text:s/>read and understand this polic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orns Pre-school</meta:initial-creator>
    <dc:creator>Acorns Pre-school</dc:creator>
    <meta:creation-date>2015-05-14T13:20:00Z</meta:creation-date>
    <dc:date>2015-05-14T13:20:00Z</dc:date>
    <meta:print-date>2015-05-14T1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